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4.5in" fo:text-indent="0.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margin-left="5.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end" fo:margin-bottom="0in" fo:margin-left="4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margin-left="4.0923in" fo:text-indent="0.4076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5" style:parent-style-name="Normal" style:family="paragraph">
      <style:paragraph-properties fo:text-align="end" fo:margin-bottom="0in" fo:margin-left="4.0923in" fo:text-indent="0.407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margin-bottom="0in" fo:margin-left="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 fo:text-indent="0.9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50%" fo:text-indent="0.9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50%" fo:text-indent="0.9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50%" fo:text-indent="0.9in"/>
      <style:text-properties style:font-name="Times New Roman" fo:color="#000000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50%" fo:text-indent="0.9in"/>
      <style:text-properties style:font-name="Times New Roman" fo:color="#000000" fo:font-size="12pt" style:font-size-asian="12pt" style:font-size-complex="12pt" fo:language="lt" fo:country="LT"/>
    </style:style>
    <style:style style:name="P12" style:parent-style-name="Normal" style:family="paragraph">
      <style:paragraph-properties fo:text-align="justify" fo:margin-bottom="0in" fo:line-height="150%" fo:text-indent="0.5909in"/>
    </style:style>
    <style:style style:name="T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margin-bottom="0in" fo:line-height="150%" fo:text-indent="0.5909in"/>
    </style:style>
    <style:style style:name="T1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margin-bottom="0in" fo:line-height="150%" fo:text-indent="0.5909in"/>
    </style:style>
    <style:style style:name="T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fo:line-height="150%" fo:text-indent="0.9in"/>
      <style:text-properties style:font-name="Times New Roman" fo:color="#000000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25" style:parent-style-name="Normal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margin-bottom="0in" fo:line-height="150%" fo:text-indent="0.5909in"/>
    </style:style>
    <style:style style:name="T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margin-bottom="0in" fo:line-height="150%" fo:text-indent="0.5909in"/>
    </style:style>
    <style:style style:name="T3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 fo:line-height="150%" fo:text-indent="0.5in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margin-bottom="0in" fo:line-height="150%" fo:text-indent="0.5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50%" fo:text-indent="0.5909in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76" style:parent-style-name="Normal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77" style:parent-style-name="Normal" style:family="paragraph">
      <style:paragraph-properties fo:text-align="center" fo:margin-bottom="0in" fo:line-height="150%"/>
    </style:style>
    <style:style style:name="T7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ableColumn81" style:family="table-column">
      <style:table-column-properties style:column-width="2.2645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54in" style:use-optimal-column-width="false"/>
    </style:style>
    <style:style style:name="TableColumn86" style:family="table-column">
      <style:table-column-properties style:column-width="2.05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80" style:family="table">
      <style:table-properties style:width="7.0951in" fo:margin-left="0in" table:align="left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15%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TableRow96" style:family="table-row">
      <style:table-row-properties style:min-row-height="0.4493in" style:use-optimal-row-height="false"/>
    </style:style>
    <style:style style:name="P97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6" style:parent-style-name="Normal" style:family="paragraph">
      <style:paragraph-properties fo:text-align="center" fo:margin-bottom="0in" fo:line-height="115%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1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43" style:parent-style-name="Normal" style:family="paragraph">
      <style:paragraph-properties fo:text-align="center" fo:margin-bottom="0in" fo:line-height="115%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5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5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2" style:parent-style-name="Normal" style:family="paragraph">
      <style:paragraph-properties fo:text-align="center" fo:margin-bottom="0in" fo:line-height="115%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TableRow183" style:family="table-row">
      <style:table-row-properties style:min-row-height="0.195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5" style:parent-style-name="Normal" style:family="paragraph">
      <style:paragraph-properties fo:text-align="center" fo:margin-bottom="0in" fo:line-height="115%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P201" style:parent-style-name="Normal" style:family="paragraph"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50%" fo:text-indent="0.5909in"/>
    </style:style>
    <style:style style:name="T20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12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21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P219" style:parent-style-name="ListParagraph" style:family="paragraph">
      <style:paragraph-properties fo:margin-bottom="0in" fo:line-height="150%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20" style:parent-style-name="ListParagraph" style:family="paragraph">
      <style:paragraph-properties fo:margin-bottom="0in" fo:line-height="150%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50%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ableColumn226" style:family="table-column">
      <style:table-column-properties style:column-width="2.2645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0.6854in" style:use-optimal-column-width="false"/>
    </style:style>
    <style:style style:name="TableColumn231" style:family="table-column">
      <style:table-column-properties style:column-width="2.05in" style:use-optimal-column-width="false"/>
    </style:style>
    <style:style style:name="TableColumn232" style:family="table-column">
      <style:table-column-properties style:column-width="0.0277in" style:use-optimal-column-width="false"/>
    </style:style>
    <style:style style:name="Table225" style:family="table">
      <style:table-properties style:width="7.0951in" fo:margin-left="-0.0034in" table:align="left"/>
    </style:style>
    <style:style style:name="TableRow233" style:family="table-row">
      <style:table-row-properties style:min-row-height="0.245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15%"/>
    </style:style>
    <style:style style:name="T2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TableRow243" style:family="table-row">
      <style:table-row-properties style:min-row-height="0.4493in" style:use-optimal-row-height="false"/>
    </style:style>
    <style:style style:name="P244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4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3" style:parent-style-name="Normal" style:family="paragraph">
      <style:paragraph-properties fo:text-align="center" fo:margin-bottom="0in" fo:line-height="115%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1666in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8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6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75" style:parent-style-name="Normal" style:family="paragraph">
      <style:paragraph-properties fo:text-align="center" fo:margin-bottom="0in" fo:line-height="115%"/>
    </style:style>
    <style:style style:name="T2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justify" fo:margin-bottom="0in" fo:line-height="115%" fo:margin-right="0.0743in"/>
      <style:text-properties style:font-name="Times New Roman" fo:font-size="12pt" style:font-size-asian="12pt" style:font-size-complex="12pt" fo:language="lt" fo:country="L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fo:language="lt" fo:country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ListParagraph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9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fo:text-align="justify" fo:margin-bottom="0in" fo:line-height="115%" fo:margin-right="0.0743in"/>
      <style:text-properties style:font-name="Times New Roman" fo:font-size="12pt" style:font-size-asian="12pt" style:font-size-complex="12pt" fo:language="lt" fo:country="L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fo:language="lt" fo:country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0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1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14" style:parent-style-name="Normal" style:family="paragraph">
      <style:paragraph-properties fo:text-align="center" fo:margin-bottom="0in" fo:line-height="115%"/>
    </style:style>
    <style:style style:name="T3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justify" fo:margin-bottom="0in" fo:line-height="115%" fo:margin-right="0.0743in"/>
      <style:text-properties style:font-name="Times New Roman" fo:font-size="12pt" style:font-size-asian="12pt" style:font-size-complex="12pt" fo:language="lt" fo:country="L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15%"/>
    </style:style>
    <style:style style:name="T3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justify" fo:margin-bottom="0in" fo:line-height="115%" fo:margin-right="0.0743in"/>
      <style:text-properties style:font-name="Times New Roman" fo:font-size="12pt" style:font-size-asian="12pt" style:font-size-complex="12pt" fo:language="lt" fo:country="L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fo:language="lt" fo:country="LT"/>
    </style:style>
    <style:style style:name="TableRow341" style:family="table-row">
      <style:table-row-properties style:min-row-height="0.195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5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text-align="justify" fo:margin-bottom="0in" fo:line-height="115%" fo:margin-right="0.0743in"/>
      <style:text-properties style:font-name="Times New Roman" fo:font-size="12pt" style:font-size-asian="12pt" style:font-size-complex="12pt" fo:language="lt" fo:country="L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fo:language="lt" fo:country="LT"/>
    </style:style>
    <style:style style:name="TableRow357" style:family="table-row">
      <style:table-row-properties style:min-row-height="0.195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6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6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7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7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72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text-align="justify" fo:margin-bottom="0in" fo:line-height="115%" fo:margin-right="0.0743in"/>
      <style:text-properties style:font-name="Times New Roman" fo:font-size="12pt" style:font-size-asian="12pt" style:font-size-complex="12pt" fo:language="lt" fo:country="L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fo:language="lt" fo:country="LT"/>
    </style:style>
    <style:style style:name="P377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378" style:parent-style-name="Normal" style:family="paragraph">
      <style:paragraph-properties fo:text-align="justify" fo:margin-bottom="0in" fo:line-height="150%" fo:text-indent="0.5909in"/>
    </style:style>
    <style:style style:name="T37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38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3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8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9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9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9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39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398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lt" fo:country="LT"/>
    </style:style>
    <style:style style:name="P399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P408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 fo:language="en" fo:country="US" style:language-asian="en" style:country-asian="US"/>
    </style:style>
    <style:style style:name="T41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2" style:parent-style-name="ListParagraph" style:family="paragraph">
      <style:paragraph-properties fo:text-align="center" fo:margin-bottom="0in" fo:line-height="150%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4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425" style:parent-style-name="ListParagraph" style:family="paragraph">
      <style:paragraph-properties fo:text-align="center" fo:margin-bottom="0in" fo:line-height="150%" fo:margin-lef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426" style:parent-style-name="Normal" style:family="paragraph">
      <style:paragraph-properties fo:text-align="justify" fo:margin-bottom="0in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2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431" style:parent-style-name="Normal" style:family="paragraph">
      <style:paragraph-properties fo:text-align="justify" fo:margin-bottom="0in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3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3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3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436" style:parent-style-name="Normal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437" style:parent-style-name="Normal" style:family="paragraph">
      <style:paragraph-properties fo:text-align="justify" fo:margin-bottom="0in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3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4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4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P443" style:parent-style-name="Normal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P444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44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446" style:parent-style-name="Normal" style:family="paragraph">
      <style:paragraph-properties fo:text-align="center" fo:margin-bottom="0in" fo:line-height="150%"/>
    </style:style>
    <style:style style:name="T4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50%"/>
    </style:style>
    <style:style style:name="T44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50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51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P45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453" style:parent-style-name="Normal" style:family="paragraph">
      <style:paragraph-properties fo:text-align="justify" fo:margin-bottom="0in" fo:line-height="150%" fo:text-indent="0.5909in"/>
    </style:style>
    <style:style style:name="T4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6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46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470" style:parent-style-name="Normal" style:family="paragraph">
      <style:paragraph-properties fo:text-align="justify" fo:margin-bottom="0in" fo:line-height="150%" fo:text-indent="0.5in"/>
    </style:style>
    <style:style style:name="T47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72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7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75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7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77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78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79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8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8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82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83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484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8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86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8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48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9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91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49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3" style:parent-style-name="Normal" style:family="paragraph">
      <style:paragraph-properties fo:text-align="justify" fo:margin-bottom="0in" fo:line-height="150%" fo:text-indent="0.5in">
        <style:tab-stops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9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49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98" style:parent-style-name="Normal" style:family="paragraph">
      <style:paragraph-properties fo:text-align="justify" fo:margin-bottom="0in" fo:line-height="150%" fo:text-indent="0.5in">
        <style:tab-stops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0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P510" style:parent-style-name="Normal" style:family="paragraph">
      <style:paragraph-properties fo:text-align="justify" fo:margin-bottom="0in" fo:line-height="150%" fo:text-indent="0.5909in">
        <style:tab-stops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16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fo:language="lt" fo:country="LT" style:language-asian="lt" style:country-asian="LT"/>
    </style:style>
    <style:style style:name="T5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18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fo:language="lt" fo:country="LT" style:language-asian="lt" style:country-asian="LT"/>
    </style:style>
    <style:style style:name="P519" style:parent-style-name="Normal" style:family="paragraph">
      <style:paragraph-properties fo:text-align="justify" fo:margin-bottom="0in" fo:line-height="150%" fo:text-indent="0.5909in"/>
    </style:style>
    <style:style style:name="T5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521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522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52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526" style:parent-style-name="DefaultParagraphFont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52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52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529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 fo:language="lt" fo:country="LT"/>
    </style:style>
    <style:style style:name="P530" style:parent-style-name="Normal" style:family="paragraph">
      <style:paragraph-properties fo:text-align="justify" fo:margin-bottom="0in" fo:line-height="150%" fo:text-indent="0.5909in"/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53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ext:p text:style-name="P1">TVIRTINU:</text:p>
      <text:p text:style-name="P2">Direktorė<text:s/></text:p>
      <text:p text:style-name="P3">____________________</text:p>
      <text:p text:style-name="P4"><text:s text:c="22"/>(parašas)</text:p>
      <text:p text:style-name="P5">Viktorija Grežėnienė</text:p>
      <text:p text:style-name="P6"><text:s text:c="2"/><text:s text:c="5"/>2021 m. sausio 29 d.</text:p>
      <text:p text:style-name="P7"/>
      <text:p text:style-name="P8">BIUDŽETINĖS ĮSTAIGOS VALAKAMPIŲ SOCIALINIŲ PASLAUGŲ NAMŲ</text:p>
      <text:p text:style-name="P9"><text:s/>TRUMPALAIKĖS GLOBOS CENTRO GYVENTOJŲ ARTIMŲJŲ APKLAUSOS DĖL TEIKIAMŲ PASLAUGŲ KOKYBĖS REZULTATAI</text:p>
      <text:p text:style-name="P10"/>
      <text:p text:style-name="P11"/>
      <text:p text:style-name="P12"><text:span text:style-name="T13">Apklausos tikslas</text:span><text:span text:style-name="T14"><text:s/>– ištirti biudžetinės įstaigos Valakampių socialinių<text:s/></text:span><text:span text:style-name="T15">paslaugų namų Trumpalaikės globos centro paslaugų gavėjų artimųjų nuomonę apie teikiamų paslaugų kokybę.</text:span></text:p>
      <text:p text:style-name="P16"><text:span text:style-name="T17">Apklausos metodas</text:span><text:span text:style-name="T18"><text:s/>– anketinė apklausa. Duomenys rinkti nuotoliniu būdu.</text:span></text:p>
      <text:p text:style-name="P19"><text:span text:style-name="T20">Apklausos laikotarpis ir imtis</text:span><text:span text:style-name="T21"><text:s/>– <text:s/>apklausa buvo vykdoma 2020 m. lapkričio –</text:span><text:span text:style-name="T22"><text:s/>gruodžio mėn. Paslaugų vertinime dalyvavo 9 gyventojų artimieji.</text:span></text:p>
      <text:p text:style-name="P23"/>
      <text:p text:style-name="P24">Rezultatų pristatymas</text:p>
      <text:p text:style-name="P25"/>
      <text:p text:style-name="P26"><text:span text:style-name="T27">Socialinių paslaugų vertinimas.<text:s/></text:span><text:span text:style-name="T28">COVID-19 pandemija ribojo fizinių kontaktų galimybes, pakoregavo paslaugų teikimo tvarką ir planus, todėl visą pandemijos<text:s/></text:span><text:span text:style-name="T29">laikotarpį buvo siekiama teikti aktualią informaciją susijusią su centro veikla, paslaugomis, užtikrinti bendravimą tarp paslaugų gavėjų ir jų artimųjų, nuotoliniu būdu – el. paštu ir telefonu. Visi gyventojų artimieji<text:s/></text:span><text:span text:style-name="T30">100 proc. (N=9) informavimo paslaugą<text:s/></text:span><text:span text:style-name="T31">vertina</text:span><text:span text:style-name="T32"><text:s/>palankiai.</text:span></text:p>
      <text:p text:style-name="P33"><text:span text:style-name="T34"><text:s/></text:span><text:span text:style-name="T35">Konsultavimo paslauga<text:s/></text:span><text:span text:style-name="T36">vertinama</text:span><text:span text:style-name="T37"><text:s/>vidutiniškai</text:span><text:span text:style-name="T38"><text:s/>–<text:s/></text:span><text:span text:style-name="T39">44,5 proc. (N=4)<text:s/></text:span><text:span text:style-name="T40">vertina</text:span><text:span text:style-name="T41"><text:s/>palankiai, 33,3 (N=3) iš dalies palankiai.</text:span><text:span text:style-name="T42"><text:s/>Tokį rezultatą galėjo nulemti nepakankamas artimųjų suvokimas / supratimas apie konsultavimo galimybes ir svarbą<text:s/></text:span><text:span text:style-name="T43">sunkią ir<text:s/></text:span><text:span text:style-name="T44">/</text:span><text:span text:style-name="T45"><text:s/>ar kompleksinę negalią turintiems asmenims.</text:span></text:p>
      <text:p text:style-name="P46"><text:span text:style-name="T47">Įstaigoje teikiamos<text:s/></text:span><text:span text:style-name="T48">tarpininkavimo paslaugos</text:span><text:span text:style-name="T49"><text:s/>– bendradarbiaujama su dienos centrais, sveikatos priežiūros įstaigomis, kitomis institucijomis pagal poreikį. Šią paslaugą<text:s/></text:span><text:span text:style-name="T50">dauguma 66,7 proc. (N=6)<text:s/></text:span><text:span text:style-name="T51">apklau</text:span><text:span text:style-name="T52">stųjų vertina</text:span><text:span text:style-name="T53"><text:s/>palankiai, 22,2 proc. (N=2) iš dalies palankiai, 11,1 proc. (N=1)<text:s/></text:span><text:span text:style-name="T54">pasirinko atsakymą</text:span><text:span text:style-name="T55"><text:s/>,,kita</text:span><text:span text:style-name="T56">“,<text:s/></text:span><text:span text:style-name="T57">kadangi<text:s/></text:span><text:span text:style-name="T58">,,dėl sunkios fizinės ir psichinės būklės sunku vertinti“.</text:span></text:p>
      <text:p text:style-name="P59"><text:span text:style-name="T60">Atstovavimo paslaugą<text:s/></text:span><text:span text:style-name="T61">sprendžiant įvairias gyventojų problemas, tvarkant dokument</text:span><text:span text:style-name="T62">us dėl kitų socialinių paslaugų, ir kt. gyventojų artimieji vertina</text:span><text:span text:style-name="T63"><text:s/>palankiai 100 proc.<text:s/></text:span><text:span text:style-name="T64">(N=9).</text:span></text:p>
      <text:soft-page-break/>
      <text:p text:style-name="P65"><text:span text:style-name="T66">Apgyvendinimo paslauga vertinama<text:s/></text:span><text:span text:style-name="T67">vidutiniškai – 66,7 proc.<text:s/></text:span><text:span text:style-name="T68">vertina</text:span><text:span text:style-name="T69"><text:s/>palankiai, 22,2 proc. (N=2) iš dalies palankiai, 11,1 proc. (N=1)<text:s/></text:span><text:span text:style-name="T70">pasirinko atsakymą</text:span><text:span text:style-name="T71"><text:s/>,,kita</text:span><text:span text:style-name="T72">“,</text:span><text:span text:style-name="T73"><text:s/></text:span><text:span text:style-name="T74">kadangi Trumpalaikės globos centras yra nepalankioje geografinėje vietoje<text:s/></text:span><text:span text:style-name="T75">,,atstumas didokas“.</text:span></text:p>
      <text:p text:style-name="P76"/>
      <text:p text:style-name="P77"><text:span text:style-name="T78">1 lentelė.<text:s/></text:span><text:span text:style-name="T79">Socialinių paslaugų vertinimas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Klausimas</text:p>
          </table:table-cell>
          <table:table-cell table:style-name="TableCell91" table:number-columns-spanned="5">
            <text:p text:style-name="P92"><text:span text:style-name="T93">Vertinimas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aip</text:p>
            <text:p text:style-name="P100">%</text:p>
          </table:table-cell>
          <table:table-cell table:style-name="TableCell101">
            <text:p text:style-name="P102">Iš dalies</text:p>
            <text:p text:style-name="P103">%</text:p>
          </table:table-cell>
          <table:table-cell table:style-name="TableCell104">
            <text:p text:style-name="P105">Ne</text:p>
            <text:p text:style-name="P106"><text:span text:style-name="T107">%</text:span></text:p>
          </table:table-cell>
          <table:table-cell table:style-name="TableCell108">
            <text:p text:style-name="P109">Kita</text:p>
            <text:p text:style-name="P110">%</text:p>
            <text:p text:style-name="P111"/>
          </table:table-cell>
          <table:table-cell table:style-name="TableCell112">
            <text:p text:style-name="P113">Komentarai, pasirinkusiųjų ,,kita“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formavimas</text:p>
          </table:table-cell>
          <table:table-cell table:style-name="TableCell119">
            <text:p text:style-name="P120">100</text:p>
            <text:p text:style-name="P121">(N=9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onsultavimas<text:s/></text:p>
          </table:table-cell>
          <table:table-cell table:style-name="TableCell135">
            <text:p text:style-name="P136">44,5 (N=4)</text:p>
          </table:table-cell>
          <table:table-cell table:style-name="TableCell137">
            <text:p text:style-name="P138">33,3 (N=3)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22,2</text:p>
            <text:p text:style-name="P143"><text:span text:style-name="T144">(N=2)</text:span></text:p>
          </table:table-cell>
          <table:table-cell table:style-name="TableCell145">
            <text:p text:style-name="P146">,,Neteko“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arpininkavimas</text:p>
          </table:table-cell>
          <table:table-cell table:style-name="TableCell152">
            <text:p text:style-name="P153">66,7</text:p>
            <text:p text:style-name="P154">(N=6)</text:p>
          </table:table-cell>
          <table:table-cell table:style-name="TableCell155">
            <text:p text:style-name="P156">22,2</text:p>
            <text:p text:style-name="P157">(N=2)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1,1</text:p>
            <text:p text:style-name="P162"><text:span text:style-name="T163">(N=1)</text:span></text:p>
          </table:table-cell>
          <table:table-cell table:style-name="TableCell164">
            <text:p text:style-name="P165">,,Dėl sunkios fizinės ir psichinės būklės sunku vertinti“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tstovavimas</text:p>
          </table:table-cell>
          <table:table-cell table:style-name="TableCell171">
            <text:p text:style-name="P172">100 (N=9)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pgyvendinimas<text:s/></text:p>
          </table:table-cell>
          <table:table-cell table:style-name="TableCell186">
            <text:p text:style-name="P187">66,7 (N=6)</text:p>
          </table:table-cell>
          <table:table-cell table:style-name="TableCell188">
            <text:p text:style-name="P189">22,2</text:p>
            <text:p text:style-name="P190">(N=2)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1,1</text:p>
            <text:p text:style-name="P195"><text:span text:style-name="T196">(N=1)</text:span></text:p>
          </table:table-cell>
          <table:table-cell table:style-name="TableCell197">
            <text:p text:style-name="P198">,,Atstumas didokas“.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Socialinių įgūdžių ugdymo, palaikymo ir (ar) atkūrimo paslaugų vertinimas.<text:s/></text:span><text:span text:style-name="T204">Įstaigoje siekiama ugdyti gyventojų įgūdį atpažinti ir išsakyti savo poreikį, nuomonę, norus,<text:s/></text:span><text:span text:style-name="T205">skatinamas bendravimas rengiant bendruomenės šventes, teminius pokalbių vakarus.<text:s/></text:span><text:span text:style-name="T206">Socialinių įgūdžių ugdymo, palaikymo ir (ar) atkūrimo paslaugą dauguma<text:s/></text:span><text:span text:style-name="T207">gyventojų artimųjų</text:span><text:span text:style-name="T208"><text:s/></text:span><text:span text:style-name="T209">vertina</text:span><text:span text:style-name="T210"><text:s/>palankiai 77,8 proc. (N=7), 22,2 proc. (N=2)<text:s/></text:span><text:span text:style-name="T211">pasirinko atsakymą<text:s/></text:span><text:span text:style-name="T212">,,kita</text:span><text:span text:style-name="T213">“</text:span><text:span text:style-name="T214">, kada</text:span><text:span text:style-name="T215">ngi<text:s/></text:span><text:span text:style-name="T216">,,</text:span><text:span text:style-name="T217">dėl sunkios fizinės ir psichinės būklės sunku vertinti“, ,,nėra tokio dėl paciento būklės“.</text:span></text:p>
      <text:p text:style-name="P218"/>
      <text:p text:style-name="P219">Kasdienio gyvenimo įgūdžių ugdymas ir palaikymas ir (ar) atkūrimas.</text:p>
      <text:p text:style-name="P220"/>
      <text:p text:style-name="P221"><text:span text:style-name="T222">2 lentelė.<text:s/></text:span><text:span text:style-name="T223">Kasdienio gyvenimo įgūdžių ugdymo ir palaikymo ir (ar) atkūrimo<text:s/></text:span><text:span text:style-name="T224">paslaugų vertinimas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Klausimas</text:p>
          </table:table-cell>
          <table:table-cell table:style-name="TableCell236" table:number-columns-spanned="4">
            <text:p text:style-name="P237"><text:span text:style-name="T238">Vertinimas</text:span>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Taip</text:p>
            <text:p text:style-name="P247">%</text:p>
          </table:table-cell>
          <table:table-cell table:style-name="TableCell248">
            <text:p text:style-name="P249">Iš dalies</text:p>
            <text:p text:style-name="P250">%</text:p>
          </table:table-cell>
          <table:table-cell table:style-name="TableCell251">
            <text:p text:style-name="P252">Ne</text:p>
            <text:p text:style-name="P253"><text:span text:style-name="T254">%</text:span></text:p>
          </table:table-cell>
          <table:table-cell table:style-name="TableCell255">
            <text:p text:style-name="P256">Kita</text:p>
            <text:p text:style-name="P257">%</text:p>
            <text:p text:style-name="P258"/>
          </table:table-cell>
          <table:table-cell table:style-name="TableCell259">
            <text:p text:style-name="P260">Komentarai, pasirinkusiųjų ,,kita“</text:p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Ar Jūs patenkintas savitvarkos įgūdžių palaikymu / ugdymu Jūsų artimajam?</text:p>
          </table:table-cell>
          <table:table-cell table:style-name="TableCell266">
            <text:p text:style-name="P267">44,4</text:p>
            <text:p text:style-name="P268">(N=4)</text:p>
          </table:table-cell>
          <table:table-cell table:style-name="TableCell269">
            <text:p text:style-name="P270">-<text:s/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55,6</text:p>
            <text:p text:style-name="P275"><text:span text:style-name="T276">(N=5)</text:span></text:p>
          </table:table-cell>
          <table:table-cell table:style-name="TableCell277">
            <text:p text:style-name="P278">,,Teko gyventi labai trumpai“, ,,dėl<text:s/>sunkios fizinės ir psichinės būklės sunku vertinti“, ,,nežinau“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r Jūs patenkintas asmens higienos įgūdžių palaikymu / ugdymu Jūsų artimajam?</text:p>
          </table:table-cell>
          <table:table-cell table:style-name="TableCell284">
            <text:p text:style-name="P285">88,9 (N=8)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1,1</text:p>
            <text:p text:style-name="P292">(N=1)</text:p>
          </table:table-cell>
          <table:table-cell table:style-name="TableCell293">
            <text:p text:style-name="P294">,,Dėl sunkios fizinės ir psichinės būklės neturi įgūdžių“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Ar Jūs<text:s/></text:span><text:span text:style-name="T301">patenkintas<text:s/></text:span><text:span text:style-name="T302">maisto ruošimo<text:s/></text:span><text:span text:style-name="T303">įgūdžių palaikymu / ugdymu Jūsų artimajam (pasiruošiant savo maisto, kavos, arbatos)?</text:span></text:p>
          </table:table-cell>
          <table:table-cell table:style-name="TableCell304">
            <text:p text:style-name="P305">77,8</text:p>
            <text:p text:style-name="P306">(N=7)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11,1</text:p>
            <text:p text:style-name="P311">(N=1)</text:p>
          </table:table-cell>
          <table:table-cell table:style-name="TableCell312">
            <text:p text:style-name="P313">11,1</text:p>
            <text:p text:style-name="P314"><text:span text:style-name="T315">(N=1)</text:span></text:p>
          </table:table-cell>
          <table:table-cell table:style-name="TableCell316">
            <text:p text:style-name="P317">,,Dėl sunkios fizinės ir psichinės būklės neturi įgūdžių“, ,,neįgalus“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Ar Jūs patenkintas<text:s/></text:span><text:span text:style-name="T324">pinigų<text:s/></text:span><text:span text:style-name="T325">tvarkymo pagalbos teikimu<text:s/></text:span><text:span text:style-name="T326">Jūsų artimajam?<text:s/></text:span><text:span text:style-name="T327"><text:s/></text:span></text:p>
          </table:table-cell>
          <table:table-cell table:style-name="TableCell328">
            <text:p text:style-name="P329">44,4 (N=4)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<text:span text:style-name="T336">55,6 (N=5)</text:span></text:p>
          </table:table-cell>
          <table:table-cell table:style-name="TableCell337">
            <text:p text:style-name="P338">,,Sunki negalia, pagalba negalima“, ,,dėl sunkios fizinės ir psichinės būklės neturi įgūdžių“, ,,neįgalus“, ,,nežinau, neteko“, ,,jis to nesupranta“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r Jūs patenkintas<text:s/>apsipirkimo įgūdžių palaikymu / ugdymu Jūsų artimajam?</text:p>
          </table:table-cell>
          <table:table-cell table:style-name="TableCell344">
            <text:p text:style-name="P345">33,3 (N=3)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66,7</text:p>
            <text:p text:style-name="P352">(N=6)</text:p>
          </table:table-cell>
          <table:table-cell table:style-name="TableCell353">
            <text:p text:style-name="P354">,,Dėl sunkios fizinės ir psichinės būklės neturi įgūdžių“, ,,neįgalus“, ,,neteko“, ,,jis to nesupranta“.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r Jūs patenkintas <text:s/>savarankiško patalpų, aplinkos tvarkymo<text:s/>įgūdžių palaikymu / ugdymu Jūsų artimajam?</text:p>
          </table:table-cell>
          <table:table-cell table:style-name="TableCell360">
            <text:p text:style-name="P361">55,6</text:p>
            <text:p text:style-name="P362">(N=5)</text:p>
          </table:table-cell>
          <table:table-cell table:style-name="TableCell363">
            <text:p text:style-name="P364">11,1</text:p>
            <text:p text:style-name="P365">(N=1)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/>
            <text:p text:style-name="P370">33,3</text:p>
            <text:p text:style-name="P371">(N=3)</text:p>
            <text:p text:style-name="P372"/>
          </table:table-cell>
          <table:table-cell table:style-name="TableCell373">
            <text:p text:style-name="P374">,,Dėl sunkios fizinės ir psichinės būklės neturi įgūdžių“, ,,nežinau, turbūt nelabai įmanoma“, ,,nežinau“.<text:s/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Kasdienio gyvenimo įgūdžių ugdymo ir palaikymo ir (ar)<text:s/></text:span><text:span text:style-name="T380">atkūrimo paslaugą<text:s/></text:span><text:span text:style-name="T381">gyventojų artimieji vertina</text:span><text:span text:style-name="T382"><text:s/>vidutiniškai</text:span><text:span text:style-name="T383">, tačiau tai nesusiję su paslaugos teikimo turiniu ir kokybe.<text:s/></text:span><text:span text:style-name="T384">Savitvarkos įgūdžių ugdymo / palaikymo, pinigų tvarkymo, apsipirkimo įgūdžių palaikymo / ugdymo, savarankiško patalpų, aplinkos tvarkymo</text:span><text:span text:style-name="T385"><text:s/>įgūdžių palaikymo / ugdymo paslaugų neaukštus<text:s/></text:span><text:span text:style-name="T386">vertinimo rezultatus nulėmė priežastys, susijusios su individualiais gyventojų poreikiais ir gebėjimais. Vertinant šias paslaugas daugiausia buvo pasirinkta atsakymų<text:s/></text:span><text:span text:style-name="T387">,,kita“</text:span><text:span text:style-name="T388"><text:s/>pateikiant komentarus, kad<text:s/></text:span><text:span text:style-name="T389">,,dėl su</text:span><text:span text:style-name="T390">nkios fizinės ir psichinės būklės sunku vertinti“, ,, dėl sunkios fizinės ir psichinės būklės neturi įgūdžių“, ,,sunki negalia, pagalba negalima“, ,,neįgalus“, ,,jis to nesupranta“, ,,nežinau, turbūt nelabai įmanoma“.</text:span><text:span text:style-name="T391"><text:s/></text:span><text:span text:style-name="T392">Palankiausiai<text:s/></text:span><text:span text:style-name="T393">vertinama<text:s/></text:span><text:span text:style-name="T394">higienos įgūdž</text:span><text:span text:style-name="T395">ių palaikymo / ugdymo paslauga 88,9 proc. (N=8) ir<text:s/></text:span><text:span text:style-name="T396">maisto ruošimo<text:s/></text:span><text:span text:style-name="T397">įgūdžių palaikymo / ugdymo paslauga 77,8 proc. (N=7).</text:span></text:p>
      <text:p text:style-name="P398"/>
      <text:soft-page-break/>
      <text:p text:style-name="P399"><text:span text:style-name="T400">Darbinių įgūdžių ugdymas<text:s/></text:span><text:span text:style-name="T401">ir dienos užimtumas.<text:s/></text:span><text:span text:style-name="T402">Trumpalaikės globos centre asmenys dažniausiai atvyksta trumpiems<text:s/></text:span><text:span text:style-name="T403">apsigyvenimo periodams, todėl svarbu organizuoti veiklas, kurios palengvina gyventojų socialinę adaptaciją patekus į kitokią / naują socialinę aplinką, negu jam įprasta. Darbinių įgūdžių ugdymo ir dienos užimtumo veiklos atliepia gyventojų socialinius pore</text:span><text:span text:style-name="T404">ikius - bendravimo, įsitvirtinimo, saviraiškos, socialinio pritarimo, artumo, savarankiškumo. Darbinių įgūdžių ugdymo ir dienos užimtumo veiklos organizuojamos <text:s/>ir vykdomos atsižvelgiant į gyventojų amžių, interesus ir gebėjimus. Dažniausios darbinių įgūdž</text:span><text:span text:style-name="T405">ių ugdymo veiklos - aplinkos tvarkymas, gėlių priežiūra, kambarių tvarkymas, indų plovimas, rūšiavimo dėžių priežiūra. Dienos užimtumo veiklos apima platesnį spektrą veiklų - dailės, lipdymo, klijavimo, atvirukų gamybos, dėlionių dėliojimo,<text:s/></text:span><text:span text:style-name="T406">aplikacijų, ski</text:span><text:span text:style-name="T407">autinių mozaikų kūrimo ir kt. užsiėmimai.<text:s/></text:span></text:p>
      <text:p text:style-name="P408"><text:span text:style-name="T409"><draw:frame draw:z-index="251659264" draw:style-name="a0" draw:name="Chart 2" text:anchor-type="paragraph" svg:x="0.70417in" svg:y="0.89028in" svg:width="5.72917in" svg:height="2.65556in" style:rel-width="scale" style:rel-height="scale"><draw:object xlink:href="Object 1/" xlink:type="simple" xlink:show="embed" xlink:actuate="onLoad"/><svg:title/><svg:desc/></draw:frame></text:span><text:span text:style-name="T410">Dauguma 77,8 proc. (N=7)<text:s/></text:span><text:span text:style-name="T411">gyventojų artimųjų</text:span><text:span text:style-name="T412"><text:s/>darbinių įgūdžių ugdymo ir dienos užimtumo paslaugas<text:s/></text:span><text:span text:style-name="T413">vertina</text:span><text:span text:style-name="T414"><text:s/>palankiai, 22,2 (N=2)</text:span><text:span text:style-name="T415"><text:s/>pasirinko atsakymą<text:s/></text:span><text:span text:style-name="T416">,,kita“</text:span><text:span text:style-name="T417">, nes<text:s/></text:span><text:span text:style-name="T418">,,nežino, sunku pasakyti“</text:span><text:span text:style-name="T419"><text:s/>ir<text:s/></text:span><text:span text:style-name="T420">,,norėtų, kad būtų<text:s/></text:span><text:span text:style-name="T421">daugiau užsiėmimų“.</text:span></text:p>
      <text:p text:style-name="P422"><text:span text:style-name="T423">1 pav.<text:s/></text:span><text:span text:style-name="T424">Darbinių įgūdžių ugdymo / dienos užimtumo ir laisvalaikio paslaugų organizavimo vertinimas<text:s/></text:span></text:p>
      <text:p text:style-name="P425"/>
      <text:p text:style-name="P426"><text:span text:style-name="T427">Laisvalaikio organizavimas.<text:s/></text:span><text:span text:style-name="T428">Trumpalaikės globos centre siekiama organizuoti prasmingą ir turiningą laisvalaikį visiems gyventojams, nepr</text:span><text:span text:style-name="T429">iklausomai nuo negalios sudėtingumo. Pavyzdžiui, gyventojui, kuris negali aktyviai leisti laisvalaikio dėl judėjimo negalios (ir jos neįmanoma kompensuoti techninės pagalbos priemonėmis), organizuojamos filmų peržiūros, knygų skaitymas, fotografijų ir kt.<text:s/></text:span><text:span text:style-name="T430">vaizdinės medžiagos peržiūros, muzikos klausymasis, ir kt.<text:s/></text:span></text:p>
      <text:p text:style-name="P431"><text:span text:style-name="T432">Asmenims, galintiems judėti savarankiškai ir su techninės pagalbos priemonėmis organizuojamos išvykos į gamtą, kultūrinius renginius, bibliotekas, įvairias socialinės pagalbos organizacijas (sieki</text:span><text:span text:style-name="T433">ant plėsti gyventojų socialinius ryšius), ir kitas vietas, atsižvelgiant į gyventojo norus, interesus ir<text:s/></text:span><text:soft-page-break/><text:span text:style-name="T434">domėjimosi sritį, dalyvaujama įvairiose socialinėse akcijose ir iniciatyvose, pavyzdžiui, VA Carito Socialinės pagalbos ir integracijos centro „Betanij</text:span><text:span text:style-name="T435">a“ akcijoje „Kepu gerumo pyragą“.</text:span></text:p>
      <text:p text:style-name="P436">COVID-19 pandemijos ir karantino sąlygomis buvo vykdomos ,,virtualios ekskursijos“, dalyvauta nuotoliniuose koncertuose.<text:s/></text:p>
      <text:p text:style-name="P437"><text:span text:style-name="T438"><text:tab/></text:span><text:span text:style-name="T439">Rezultatai patvirtina, kad įstaigoje organizuojamos kokybiškos laisvalaikio veiklos,<text:s/></text:span><text:span text:style-name="T440">dauguma 77,8 proc. (N=7)<text:s/></text:span><text:span text:style-name="T441">gyventojų artimųjų</text:span><text:span text:style-name="T442"><text:s/>patenkinti laisvalaikio organizavimo paslaugomis.</text:span></text:p>
      <text:p text:style-name="P443"/>
      <text:p text:style-name="P444">Pagalba rengiantis, maitinantis, prausiantis ir kitokio pobūdžio pagalba.<text:s/></text:p>
      <text:p text:style-name="P445"/>
      <text:p text:style-name="P446"><text:span text:style-name="T447"><draw:frame draw:style-name="a1" draw:name="Chart 2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448"><text:span text:style-name="T449">2 pav.<text:s/></text:span><text:span text:style-name="T450">Pagalbos rengiantis, maitinantis, prausiantis ir kitokio pobūdžio pagalbos v</text:span><text:span text:style-name="T451">ertinimas</text:span></text:p>
      <text:p text:style-name="P452"/>
      <text:p text:style-name="P453"><text:span text:style-name="T454">Įstaigoje siekiama teikti pagalbą grįstą pagarba ir orumu.<text:s/></text:span><text:span text:style-name="T455">Pagalba rengiantis, prausiantis ir maitinantis</text:span><text:span text:style-name="T456"><text:s/>reikalauja diskretiškumo, svarbu atsižvelgti į kiekvienam asmeniui reikšmingas savybes susijusias su amžiumi, lytimi<text:s/></text:span><text:span text:style-name="T457">(pavyzdžiui, vyras gali jausti diskomfortą, kai asmeninę higieną padeda prižiūrėti moteriškos lyties darbuotoja), siekiama, kuo labiau į pagalbos procesą įtraukti patį asmenį.<text:s/></text:span><text:span text:style-name="T458">Dauguma<text:s/></text:span><text:span text:style-name="T459">gyventojų artimųjų</text:span><text:span text:style-name="T460"><text:s/>66,7 proc. (N=6) pagalbą rengiantis vertina palankiai</text:span><text:span text:style-name="T461">, 22,2 proc. (N=2)<text:s/></text:span><text:span text:style-name="T462">pasirinko atsakymą</text:span><text:span text:style-name="T463"><text:s/>,,iš dalies</text:span><text:span text:style-name="T464">“</text:span><text:span text:style-name="T465">,<text:s/></text:span><text:span text:style-name="T466">nepagrįsdami savo pasirinkimo.</text:span><text:span text:style-name="T467"><text:s/>Pagalbą prausiantis<text:s/></text:span><text:span text:style-name="T468">visi gyventojų artimieji vertina</text:span><text:span text:style-name="T469"><text:s/>palankiai 100 proc. (N=9).</text:span></text:p>
      <text:p text:style-name="P470"><text:span text:style-name="T471">Asmeninės higienos paslaugų organizavimas. <text:s/></text:span><text:span text:style-name="T472">Skalbimo ir lyginimo paslaugas visi 100 proc.<text:s/></text:span><text:span text:style-name="T473">gyv</text:span><text:span text:style-name="T474">entojų artimųjų vertina</text:span><text:span text:style-name="T475"><text:s/>palankiai,</text:span><text:span text:style-name="T476"><text:s/></text:span><text:span text:style-name="T477">patalpų valymo ir tvarkymo paslaugomis<text:s/></text:span><text:span text:style-name="T478">patenkinti</text:span><text:span text:style-name="T479"><text:s/></text:span><text:span text:style-name="T480">dauguma<text:s/></text:span><text:soft-page-break/><text:span text:style-name="T481">apklaustųjų</text:span><text:span text:style-name="T482"><text:s/>77,8 proc. (N=7),<text:s/></text:span><text:span text:style-name="T483">22,2 proc.<text:s/></text:span><text:span text:style-name="T484">(N=2)<text:s/></text:span><text:span text:style-name="T485">pasirinko atsakymą</text:span><text:span text:style-name="T486"><text:s/></text:span><text:span text:style-name="T487">,,kita</text:span><text:span text:style-name="T488">“</text:span><text:span text:style-name="T489">,<text:s/></text:span><text:span text:style-name="T490">nes ,,</text:span><text:span text:style-name="T491">negaliu vertinti, nes nematau</text:span><text:span text:style-name="T492">“.</text:span></text:p>
      <text:p text:style-name="P493"><text:span text:style-name="T494">Maitinimo organizavimo paslaugos.<text:s/></text:span><text:span text:style-name="T495">Gyventojams</text:span><text:span text:style-name="T496"><text:s/></text:span><text:span text:style-name="T497">sudaroma galimybė susipažinti su dienos meniu – naudojant nuotraukas ir kitą vaizdinę medžiagą, su darbuotojo pagalba nuvykti į parduotuvę įsigyti norimų produktų, organizuojami maisto gaminimo užsiėmimai.<text:s/></text:span></text:p>
      <text:p text:style-name="P498"><text:span text:style-name="T499"><text:tab/>Tiekiant maistą gyventojams siekiama</text:span><text:span text:style-name="T500"><text:s/>atsižvelgti į individualius poreikius ir sveikatos būklę, pavyzdžiui, gali būti keičiamas maitinimo dažnumas, sudaromas dietinis meniu, tiekiamas trintas / skystos konsistencijos maistas, pagal poreikį koreguojamas meniu, eliminuojami produktai, kurių gyv</text:span><text:span text:style-name="T501">entojai netoleruoja.<text:s/></text:span><text:span text:style-name="T502">Dauguma<text:s/></text:span><text:span text:style-name="T503">gyventojų artimųjų</text:span><text:span text:style-name="T504"><text:s/>pagalbą maitinantis vertina palankiai 77,8 proc. (N=7), 11,1 proc. (N=1)<text:s/></text:span><text:span text:style-name="T505">vertina</text:span><text:span text:style-name="T506"><text:s/>nepalankiai,<text:s/></text:span><text:span text:style-name="T507">nes</text:span><text:span text:style-name="T508"><text:s/>,,dukra jo nevalgo</text:span><text:span text:style-name="T509">“.</text:span></text:p>
      <text:p text:style-name="P510"><text:span text:style-name="T511">Sveikatos priežiūros (slaugos) paslaugos.<text:s/></text:span><text:span text:style-name="T512">Įstaigoje didelis dėmesys skiriamas sveikatos<text:s/></text:span><text:span text:style-name="T513">priežiūros paslaugų kokybei, siekiama teikti tarptautinius standartus atitinkančias paslaugas. Esant poreikiui, gyventojas palydimas į sveikatos priežiūros įstaigą, organizuojamas profilaktinių tyrimų atlikimas, darbuotojai nuolat tobulina žinias sveikatos</text:span><text:span text:style-name="T514"><text:s/>priežiūros ir slaugos srityje. Slaugytojas ir slaugytojo padėjėjai organizuoja sveikatinimo veiklas – užsiėmimai ant treniruoklių gryname ore (sumontuoti įstaigos kieme), relaksacines / sveikatinimo mankštas ir masažus, smulkiosios ir stambiosios motoriko</text:span><text:span text:style-name="T515">s lavinimo užsiėmimus, aktyvias mankštas, pasivaikščiojimus lauke.<text:s/></text:span><text:span text:style-name="T516">Beveik visi 88,9 proc. (N=8)<text:s/></text:span><text:span text:style-name="T517">gyventojų artimieji</text:span><text:span text:style-name="T518"><text:s/>patenkinti sveikatos priežiūros (slaugos) paslaugomis.</text:span></text:p>
      <text:p text:style-name="P519"><text:span text:style-name="T520">Transporto paslaugų organizavimo –<text:s/></text:span><text:span text:style-name="T521">pavėžėjimo iš / į dienos centrą,<text:s/></text:span><text:span text:style-name="T522">sveikatos priežiūros įstaigą, ir kt. vertinama palankiai<text:s/></text:span><text:span text:style-name="T523">77,8 proc. (N=7), 22,2 proc. (N=2),<text:s/></text:span><text:span text:style-name="T524">pasirinko atsakymą</text:span><text:span text:style-name="T525"><text:s/>,,kita“</text:span><text:span text:style-name="T526">,<text:s/></text:span><text:span text:style-name="T527">nes<text:s/></text:span><text:span text:style-name="T528">,,nežinau, nesinaudojame“.</text:span></text:p>
      <text:p text:style-name="P529">2021 metais bus siekiama labiau įtraukti gyventojų artimuosius į paslaugų kokybės vertinimą, vykdant apklausas kas 3 mėnesius, apdorojant rezultatus, pateikiant paslaugų kokybės tobulinimo rekomendacijas ir jas įgyvendinant.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fo:language="lt" fo:country="L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Virginija</dc:creator>
    <meta:creation-date>2021-02-10T10:11:00Z</meta:creation-date>
    <dc:date>2021-02-22T07:24:00Z</dc:date>
    <meta:template xlink:href="Normal" xlink:type="simple"/>
    <meta:editing-cycles>50</meta:editing-cycles>
    <meta:editing-duration>PT62760S</meta:editing-duration>
    <meta:document-statistic meta:page-count="6" meta:paragraph-count="22" meta:word-count="7154" meta:character-count="11210" meta:row-count="33" meta:non-whitespace-character-count="40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191.2pt" svg:width="412.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AIP</text:p>
              </table:table-cell>
              <table:table-cell office:value-type="string">
                <text:p>IŠ DALIES</text:p>
              </table:table-cell>
              <table:table-cell office:value-type="string">
                <text:p>NE</text:p>
              </table:table-cell>
              <table:table-cell office:value-type="string">
                <text:p>KITA</text:p>
              </table:table-cell>
            </table:table-row>
          </table:table-header-rows>
          <table:table-row>
            <table:table-cell office:value-type="string">
              <text:p>Laisvalaikio organizavimas</text:p>
            </table:table-cell>
            <table:table-cell office:value-type="float" office:value="77.8"/>
            <table:table-cell office:value-type="float" office:value="11.1"/>
            <table:table-cell office:value-type="float" office:value="0"/>
            <table:table-cell office:value-type="float" office:value="11.1"/>
          </table:table-row>
          <table:table-row>
            <table:table-cell office:value-type="string">
              <text:p>Darbinių įgūdžių ugdymas ir dienos užimtumas</text:p>
            </table:table-cell>
            <table:table-cell office:value-type="float" office:value="77.8"/>
            <table:table-cell office:value-type="float" office:value="0"/>
            <table:table-cell office:value-type="float" office:value="0"/>
            <table:table-cell office:value-type="float" office:value="22.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AIP</text:p>
              </table:table-cell>
              <table:table-cell office:value-type="string">
                <text:p>IŠ DALIES</text:p>
              </table:table-cell>
              <table:table-cell office:value-type="string">
                <text:p>NE</text:p>
              </table:table-cell>
              <table:table-cell office:value-type="string">
                <text:p>KITA</text:p>
              </table:table-cell>
            </table:table-row>
          </table:table-header-rows>
          <table:table-row>
            <table:table-cell office:value-type="string">
              <text:p>Pagalba rengiantis</text:p>
            </table:table-cell>
            <table:table-cell office:value-type="float" office:value="66.7"/>
            <table:table-cell office:value-type="float" office:value="22.2"/>
            <table:table-cell office:value-type="float" office:value="0"/>
            <table:table-cell office:value-type="float" office:value="11.1"/>
          </table:table-row>
          <table:table-row>
            <table:table-cell office:value-type="string">
              <text:p>Pagalba maitinantis</text:p>
            </table:table-cell>
            <table:table-cell office:value-type="float" office:value="77.8"/>
            <table:table-cell office:value-type="float" office:value="0"/>
            <table:table-cell office:value-type="float" office:value="0"/>
            <table:table-cell office:value-type="float" office:value="22.2"/>
          </table:table-row>
          <table:table-row>
            <table:table-cell office:value-type="string">
              <text:p>Pagalba prausiantis</text:p>
            </table:table-cell>
            <table:table-cell office:value-type="float" office:value="1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